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3</text:p>
          </table:table-cell>
          <table:table-cell table:number-columns-repeated="4" table:style-name="ce10"/>
          <table:table-cell office:value-type="string" table:style-name="ce12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00000:7268</text:p>
          </table:table-cell>
          <table:covered-table-cell/>
          <table:table-cell office:value-type="float" office:value="3090383.01" table:style-name="ce20">
            <text:p>3090383,01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0417:1174</text:p>
          </table:table-cell>
          <table:covered-table-cell/>
          <table:table-cell office:value-type="float" office:value="817007.33" table:style-name="ce20">
            <text:p>817007,3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010417:1175</text:p>
          </table:table-cell>
          <table:covered-table-cell/>
          <table:table-cell office:value-type="float" office:value="181311.73" table:style-name="ce20">
            <text:p>181311,73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7:0010417:1176</text:p>
          </table:table-cell>
          <table:covered-table-cell/>
          <table:table-cell office:value-type="float" office:value="30022.080000000002" table:style-name="ce22">
            <text:p>30022,08</text:p>
          </table:table-cell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5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53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7:022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22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27:022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DB582185A578F4F1981B7BAE830678D3D38B7AE1D156C2DD57C35F86769532E11ABDD4C1B9F2EA0054C41F21C4CEADFEFE6EF6F5FB9BD2FE012BF50EC988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23T08:29:25Z</meta:creation-date>
    <dc:date>2025-01-23T08:29:25Z</dc:date>
  </office:meta>
</office:document-meta>
</file>